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38351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2ed40" officeooo:paragraph-rsid="00138351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normal" officeooo:rsid="002a3777" officeooo:paragraph-rsid="002a3777" style:font-name-asian="Times New Roman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2e5d6b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3dc29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91239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e5d6b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eb1ef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318217"/>
    </style:style>
    <style:style style:name="T1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3" style:family="text">
      <style:text-properties style:text-underline-style="none" fo:font-weight="bold" officeooo:rsid="001eb491" style:font-weight-asian="bold" style:font-weight-complex="bold"/>
    </style:style>
    <style:style style:name="T14" style:family="text">
      <style:text-properties style:text-underline-style="none" fo:font-weight="bold" officeooo:rsid="002028d1" style:font-weight-asian="bold" style:font-weight-complex="bold"/>
    </style:style>
    <style:style style:name="T15" style:family="text">
      <style:text-properties style:text-underline-style="none" fo:font-weight="bold" officeooo:rsid="0032f513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9"><text:span text:style-name="T1">La Comisión de Presupuesto y Hacienda ha considerado el Proyecto de Ley – Exp</text:span><text:span text:style-name="T2">te.</text:span><text:span text:style-name="T1"> </text:span><text:span text:style-name="T3">Nº </text:span><text:span text:style-name="T4">3</text:span><text:span text:style-name="T9">1101</text:span><text:span text:style-name="T4"> </text:span><text:span text:style-name="T8">CD</text:span><text:span text:style-name="T6">–</text:span><text:span text:style-name="T8">FP-</text:span><text:span text:style-name="T9">PS</text:span><text:span text:style-name="T5">, </text:span><text:span text:style-name="T10">de los Diputados Joaquín Blanco, Inés Bertero, Antonio Bonfatti, Oscar Pieroni, Maria Cecilia Ayala, Julio Francisco Garibaldi, Clara García, Miguel Angel Solís y Eduardo Di Pollina; </text:span><text:span text:style-name="T7">por el cual se </text:span><text:span text:style-name="T9">establece como objeto primordial la protección y apoyo a las empresas recuperadas por los trabajadores, organizados en Cooperativas de trabajo; </text:span><text:span text:style-name="T8">que cuenta con dictamen de la Comisión de </text:span><text:span text:style-name="T9">Asuntos Laborales, Gremiales y de Previsión</text:span><text:span text:style-name="T8">; </text:span><text:span text:style-name="T7">y por las razones expuestas y las que podrá dar el miembro informante, aconseja </text:span><text:span text:style-name="T8">adherir al mismo.</text:span></text:p>
      <text:p text:style-name="P5"/>
      <text:p text:style-name="P6">Sala de la Comisión, <text:span text:style-name="T11">11 de agosto de 2016</text:span></text:p>
      <text:p text:style-name="P7"/>
      <text:p text:style-name="P8"/>
      <text:p text:style-name="P3"><text:span text:style-name="T12">FIRMANTES</text:span><text:span text:style-name="T13">: GALDEANO – MAS VARELA – GARCIA –ARCANDO </text:span><text:span text:style-name="T14">- </text:span><text:span text:style-name="T13"><text:s/>BENAS – BLANCO – PALO OLIVER – MARTINO – <text:s/>CAVALLERO – <text:s/>ANGELINI – </text:span><text:span text:style-name="T15"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5M7S</meta:editing-duration>
    <meta:editing-cycles>43</meta:editing-cycles>
    <meta:print-date>2016-06-29T10:08:48</meta:print-date>
    <dc:date>2016-08-11T13:06:14</dc:date>
    <meta:document-statistic meta:table-count="0" meta:image-count="1" meta:object-count="0" meta:page-count="1" meta:paragraph-count="5" meta:word-count="137" meta:character-count="895" meta:non-whitespace-character-count="748"/>
    <meta:template xlink:type="simple" xlink:actuate="onRequest" xlink:title="Predeterminado" xlink:href="../../Datos%20de%20programa/LibreOffice/3/user/template/Predeterminado.ott" meta:date="2012-10-05T11:34:51.79"/>
  </office:meta>
</office:document-meta>
</file>